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rijmarkt Koningsdag (2024) (EVE-2024-000396), op / aan / in Centrum va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de Vrijmarkt Koningsdag in het centrum van Leeuwarden. Het evenement staat gepland op 27 april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De bestanden kunt u zelf bekijken door ze te downloaden via onderstaande link (de link is 60 dagen geldig):</text:p>
            <text:p text:style-name="common-al">https://leeuwarden-clo.euw.digeplan.app:443/api/download/6fa7d74d-0d2d-473d-8a3e-821a35b87a63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4 januari 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841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1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1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00396</meta:user-defined>
    <dc:language>nl</dc:language>
    <meta:user-defined meta:name="OVERHEIDop.locatietype/OVERHEIDop.gebiedsmarkering">Lijn</meta:user-defined>
    <meta:user-defined meta:name="DC.title">Aanvraag evenementenvergunning voor Vrijmarkt Koningsdag (2024) (EVE-2024-000396), op / aan / in Centrum van Leeuward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411</meta:user-defined>
    <meta:user-defined meta:name="OVERHEIDop.GmbID/DC.identifier">gmb-2024-118411</meta:user-defined>
    <meta:user-defined meta:name="OVERHEIDop.versieInformatie"/>
  </office:meta>
</office:document-meta>
</file>