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jlring 72, 5152 VL, Drunen, vervan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het kozijn, van het middelste raam, in de voorgevel aan de Nijlring 72 in Drunen. De aanvraag is bij de gemeente bekend onder nummer 15495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4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9554 </meta:user-defined>
    <dc:language>nl</dc:language>
    <meta:user-defined meta:name="OVERHEIDop.locatietype/OVERHEIDop.gebiedsmarkering">Adres</meta:user-defined>
    <meta:user-defined meta:name="DC.title">Gemeente Heusden - Omgevingsvergunning aangevraagd - Nijlring 72, 5152 VL, Drunen, vervangen kozijn voorgev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403</meta:user-defined>
    <meta:user-defined meta:name="OVERHEIDop.GmbID/DC.identifier">gmb-2024-118403</meta:user-defined>
    <meta:user-defined meta:name="OVERHEIDop.versieInformatie"/>
  </office:meta>
</office:document-meta>
</file>