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schuur met carport, Colmschaterstraatweg 22, 7433PR Schalkhaar, [DPV00H04511] Diepenveen H 4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Colmschaterstraatweg 22, 7433PR Schalkhaar, [DPV00H04511] Diepenveen H 4511 </text:p>
            <text:p text:style-name="common-al">
            <text:span text:style-name="nadrukvet">Zaakomschrijving:</text:span> het realiseren van een schuur met carport</text:p>
            <text:p text:style-name="common-al">
            <text:span text:style-name="nadrukvet">Zaaknummer:</text:span> Z2024-000021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39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88</meta:user-defined>
    <meta:user-defined meta:name="DCTERMS.abstract">het realiseren van een schuur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schuur met carport, Colmschaterstraatweg 22, 7433PR Schalkhaar, [DPV00H04511] Diepenveen H 451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97</meta:user-defined>
    <meta:user-defined meta:name="OVERHEIDop.GmbID/DC.identifier">gmb-2024-118397</meta:user-defined>
    <meta:user-defined meta:name="OVERHEIDop.versieInformatie"/>
  </office:meta>
</office:document-meta>
</file>