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Jacob Marisplein 31, 5151 SX, Drunen, bouw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 maart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bouwen van een carport aan het Jacob Marisplein 31 in Drunen. De aanvraag is bij de gemeente bekend onder nummer 155343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839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39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39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53436</meta:user-defined>
    <dc:language>nl</dc:language>
    <meta:user-defined meta:name="OVERHEIDop.locatietype/OVERHEIDop.gebiedsmarkering">Adres</meta:user-defined>
    <meta:user-defined meta:name="DC.title">Gemeente Heusden - Omgevingsvergunning aangevraagd - Jacob Marisplein 31, 5151 SX, Drunen, bouwen carport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8394</meta:user-defined>
    <meta:user-defined meta:name="OVERHEIDop.GmbID/DC.identifier">gmb-2024-118394</meta:user-defined>
    <meta:user-defined meta:name="OVERHEIDop.versieInformatie"/>
  </office:meta>
</office:document-meta>
</file>