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ilderdijkstraat 28 2013EJ Haarlem, 0392-2024-0013520, het aanpassen van de bestaande constructie van de achtergevel en de begane grond, verzonden 13-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83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3520</meta:user-defined>
    <meta:user-defined meta:name="DCTERMS.abstract">het aanpassen van de bestaande constructie van de achtergevel en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ilderdijkstraat 28 2013EJ Haarlem, 0392-2024-0013520, het aanpassen van de bestaande constructie van de achtergevel en de begane grond, verzonden 13-03-2024</meta:user-defined>
    <meta:user-defined meta:name="DCTERMS.W3CDTF/DCTERMS.available">2024-03-15</meta:user-defined>
    <meta:user-defined meta:name="DCTERMS.W3CDTF/OVERHEIDop.jaargang">2024</meta:user-defined>
    <meta:user-defined meta:name="OVERHEIDop.publicationIssue">118392</meta:user-defined>
    <meta:user-defined meta:name="OVERHEIDop.GmbID/DC.identifier">gmb-2024-118392</meta:user-defined>
    <meta:user-defined meta:name="OVERHEIDop.versieInformatie"/>
  </office:meta>
</office:document-meta>
</file>