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middenspanningskabel Eibergen DT2, Eiberg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aanvraag ontvangen voor het aanleggen van een middenspanningskabel Eibergen DT2 op locatie Eibergen en omgeving. De aanvraag is geregistreerd onder zaaknummerZ2024-00000313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838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13</meta:user-defined>
    <meta:user-defined meta:name="DCTERMS.abstract">Betreft: Aanvraag op locatie Eibergen en omgeving</meta:user-defined>
    <dc:language>nl</dc:language>
    <meta:user-defined meta:name="OVERHEIDop.locatietype/OVERHEIDop.gebiedsmarkering">Vlak</meta:user-defined>
    <meta:user-defined meta:name="DC.title">Aanvraag vergunning voor aanleggen van een middenspanningskabel Eibergen DT2, Eibergen en omgev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87</meta:user-defined>
    <meta:user-defined meta:name="OVERHEIDop.GmbID/DC.identifier">gmb-2024-118387</meta:user-defined>
    <meta:user-defined meta:name="OVERHEIDop.versieInformatie"/>
  </office:meta>
</office:document-meta>
</file>