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256 Leijpark te Tilburg, 2024 0608-B-Daisy Festival, aangevraagd 26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is ingediend voor het Daisy Festival (muziekevenement) op 8 juni 2024 van 13.00 tot 23.00 uur in het Leijpark in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256 - I - Leij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38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4-00256 Leijpark te Tilburg, 2024 0608-B-Daisy Festival, aangevraagd 26 februari 2024</meta:user-defined>
    <meta:user-defined meta:name="DCTERMS.W3CDTF/DCTERMS.available">2024-03-15</meta:user-defined>
    <meta:user-defined meta:name="DCTERMS.W3CDTF/OVERHEIDop.jaargang">2024</meta:user-defined>
    <meta:user-defined meta:name="OVERHEIDop.publicationIssue">118385</meta:user-defined>
    <meta:user-defined meta:name="OVERHEIDop.GmbID/DC.identifier">gmb-2024-118385</meta:user-defined>
    <meta:user-defined meta:name="OVERHEIDop.versieInformatie"/>
  </office:meta>
</office:document-meta>
</file>