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 verzoeken inzake Westerkade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heeft besloten om het verzoek om het bestemmingsplan te wijzigen, dan wel een voorbereidingsbesluit te nemen ter plaatse het perceel Westerkade 20-21/Rivierstraat 181 af te wijzen. Daarmee is besloten om geen voorbereidingsbesluit te nemen voor deze locatie en het bestemmingsplan ter plaatse niet te wijzigen.</text:p>
            <text:p text:style-name="common-al">(datum besluit 15 februari 2024, verzonden op 12 maart 2024 dossiernummer 24bb000836)</text:p>
            <text:p text:style-name="last-al">Belanghebbenden kunnen tegen het besluit het bestemmingsplan niet te wijzigen binnen zes weken na datum van verzending een gemotiveerd en ondertekend bezwaarschrift indienen bij de gemeenteraad, t.a.v. de Algemene Bezwaarschriftencommissie, Postbus 1011, 3000 BA te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38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8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8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Bekendmaking besluit op verzoeken inzake Westerkade 20/21</meta:user-defined>
    <meta:user-defined meta:name="DCTERMS.W3CDTF/DCTERMS.available">2024-03-15</meta:user-defined>
    <meta:user-defined meta:name="DCTERMS.W3CDTF/OVERHEIDop.jaargang">2024</meta:user-defined>
    <meta:user-defined meta:name="OVERHEIDop.publicationIssue">118383</meta:user-defined>
    <meta:user-defined meta:name="OVERHEIDop.GmbID/DC.identifier">gmb-2024-118383</meta:user-defined>
    <meta:user-defined meta:name="OVERHEIDop.versieInformatie"/>
  </office:meta>
</office:document-meta>
</file>