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Aan de Dijk 146, B 2420 6049M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Aan de Dijk 146, B 2420 6049MB Herten: realiseren dakkapellen en carpor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04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aart 2024 besloten voor de beslissing op de aanvraag de beslistermijn met maximaal 6 weken te verlengen tot uiterlijk 2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Omschrijving (incl. locatie):  nabij Aan de Dijk 146, B 2420 6049MB Herten: realiseren dakkapellen en carports</meta:user-defined>
    <dc:language>nl</dc:language>
    <meta:user-defined meta:name="OVERHEIDop.locatietype/OVERHEIDop.gebiedsmarkering">Vlak</meta:user-defined>
    <meta:user-defined meta:name="DC.title">nabij Aan de Dijk 146, B 2420 6049MB Herten - Verlengen beslistermijn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374</meta:user-defined>
    <meta:user-defined meta:name="OVERHEIDop.GmbID/DC.identifier">gmb-2024-118374</meta:user-defined>
    <meta:user-defined meta:name="OVERHEIDop.versieInformatie"/>
  </office:meta>
</office:document-meta>
</file>