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20323 - kadastraal perceel GBK00 -P-1377 bouwplan Lage Horst kavel 1 nabij Lage Hors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 -P-1377 bouwplan Lage Horst kavel 1 nabij Lage Horst 18 Groesbeek</text:p>
            <text:p text:style-name="common-al">Omschrijving : plaatsen van een tijdelijke woonunit</text:p>
            <text:p text:style-name="common-al">Datum ontvangst : 29 december 2023 </text:p>
            <text:p text:style-name="common-al">Zaaknummer ODRN : W.Z24.1000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3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20323 - kadastraal perceel GBK00 -P-1377 bouwplan Lage Horst kavel 1 nabij Lage Horst 18 Groesbeek</meta:user-defined>
    <meta:user-defined meta:name="DCTERMS.W3CDTF/DCTERMS.available">2024-01-05</meta:user-defined>
    <meta:user-defined meta:name="DCTERMS.W3CDTF/OVERHEIDop.jaargang">2024</meta:user-defined>
    <meta:user-defined meta:name="OVERHEIDop.publicationIssue">11836</meta:user-defined>
    <meta:user-defined meta:name="OVERHEIDop.GmbID/DC.identifier">gmb-2024-11836</meta:user-defined>
    <meta:user-defined meta:name="OVERHEIDop.versieInformatie"/>
  </office:meta>
</office:document-meta>
</file>