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1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p/nabij locaties Fuikenweide 24, Frisia 50 en Hollandia 32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3-03-2024</text:p>
            <text:p text:style-name="common-al">CLZ-00011597, kappen van drie bomen in het </text:p>
            <text:p text:style-name="common-al">postcodegebied 3901 op/nabij de locaties Fuikenweide24,</text:p>
            <text:p text:style-name="common-al">Frisia 50 en Hollandia 3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835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5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postcodegebied 3901 in Veenendaal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51</meta:user-defined>
    <meta:user-defined meta:name="OVERHEIDop.GmbID/DC.identifier">gmb-2024-118351</meta:user-defined>
    <meta:user-defined meta:name="OVERHEIDop.versieInformatie"/>
  </office:meta>
</office:document-meta>
</file>