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gulier, Kap Hoofdweg 106 Nijensleek, Hoofdweg 106, 8383 EJ Nijens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omgevingsvergunning voor het kappen van een eik aan de Hoofdweg 106, 8383 EJ Nijensleek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e documenten met informatie over de geweigerde vergunning in het stadhuis bekijken.  Kijk op<text:a xlink:href="https://test-westerveld.leefomgeving.app/www.gemeentewesterveld.nl/" xlink:type="simple"> www.gemeentewesterveld.nl/</text:a> voor de openingstijden en het adres. Voor informatie over het bekijken van de documenten of andere vragen kunt u ook bell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De externe commissie bezwaarschriften adviseert het college over het te nemen besluit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83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6040</meta:user-defined>
    <dc:language>nl</dc:language>
    <meta:user-defined meta:name="OVERHEIDop.locatietype/OVERHEIDop.gebiedsmarkering">Punt</meta:user-defined>
    <meta:user-defined meta:name="DC.title">Geweigerde omgevingsvergunning regulier, Kap Hoofdweg 106 Nijensleek, Hoofdweg 106, 8383 EJ Nijensle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18348</meta:user-defined>
    <meta:user-defined meta:name="OVERHEIDop.GmbID/DC.identifier">gmb-2024-118348</meta:user-defined>
    <meta:user-defined meta:name="OVERHEIDop.versieInformatie"/>
  </office:meta>
</office:document-meta>
</file>