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, Agelo, Weerselosestraat 30: kappe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Weerselosestraat 30</text:p>
            <text:p text:style-name="common-al">
            <text:span text:style-name="nadrukvet">Project:</text:span> het kappen van 2 populieren</text:p>
            <text:p text:style-name="common-al">
            <text:span text:style-name="nadrukvet">Verzonden: </text:span>13 maart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3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302</meta:user-defined>
    <meta:user-defined meta:name="DCTERMS.abstract">het kappen van 2 populi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, Agelo, Weerselosestraat 30: kappen 2 populier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18346</meta:user-defined>
    <meta:user-defined meta:name="OVERHEIDop.GmbID/DC.identifier">gmb-2024-118346</meta:user-defined>
    <meta:user-defined meta:name="OVERHEIDop.versieInformatie"/>
  </office:meta>
</office:document-meta>
</file>