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Jan de Louterstraat 120-1 1063LB Amsterdam, [STN02D03337]Straatnaam Sloten (N.H.) D 3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16 november 2023</text:span>
          </text:p>
            <text:p text:style-name="common-al">Adres: nabij Jan de Louterstraat 120-1 1063LB Amsterdam, [STN02D03337]Straatnaam Sloten (N.H.) D 3337</text:p>
            <text:p text:style-name="common-al">Omschrijving: vellen van 44 houtopstanden nabij Jan de Louterstraat i.v.m. een nieuwbouwproject</text:p>
            <text:p text:style-name="common-al">Datum ontvangst: 14-11-2023</text:p>
            <text:p text:style-name="common-al">Zaaknummer: Z2023-NW003580</text:p>
            <text:p text:style-name="common-al">OLO nummer: 81828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3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W003580</meta:user-defined>
    <meta:user-defined meta:name="DCTERMS.abstract">vellen van 44 houtopstanden nabij Jan de Louterstraat i.v.m. een nieuwbouwpro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ellen van een houtopstand (kap) nabij Jan de Louterstraat 120-1 1063LB Amsterdam, [STN02D03337]Straatnaam Sloten (N.H.) D 333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34</meta:user-defined>
    <meta:user-defined meta:name="OVERHEIDop.GmbID/DC.identifier">gmb-2024-11834</meta:user-defined>
    <meta:user-defined meta:name="OVERHEIDop.versieInformatie"/>
  </office:meta>
</office:document-meta>
</file>