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kastanje, zij-erf), Bottemaheerd 1, 9737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kastanje, zij-erf) aan </text:span>
            <text:span text:style-name="nadrukvet">Bottemaheerd 1  te Groningen  </text:span>
          </text:p>
            <text:p text:style-name="common-al">De gemeente Groningen heeft een omgevingsvergunning geweigerd. De gemeente geeft hiermee geen toestemming voor het vellen van 1 boom (kastanje, zij-erf) aan Bottemaheerd 1  te Groningen  , dossiernummer GRN-00001069.  (verzonden 13-03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3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06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kastanje, zij-erf), Bottemaheerd 1, 9737 NA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38</meta:user-defined>
    <meta:user-defined meta:name="OVERHEIDop.GmbID/DC.identifier">gmb-2024-118338</meta:user-defined>
    <meta:user-defined meta:name="OVERHEIDop.versieInformatie"/>
  </office:meta>
</office:document-meta>
</file>