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niet vergunning- of ontheffingplichtig - Stationsplein 40, 8232 VT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mededeling op aanvraag omgevingsvergunning niet vergunning- of ontheffingplichtig, Stationsplein 40, 8232 VT Lelystad, het plaatsen van een brandmeld- en ontruimingssysteem</text:span>
          </text:p>
            <text:p text:style-name="common-al">
            
          </text:p>
            <text:p text:style-name="common-al">Wij hebben op 13 maart 2024 vastgesteld dat op de aanvraag voor een omgevingsvergunning met dossiernummer 0995327031 voor het plaatsen van een brandmeld- en ontruimingssysteem, op Stationsplein 40, 8232 VT Lelystad de werkzaamheden vergunningsvrij kunnen worden uitgevoe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Aangezien de behandeling van de aanvraag is afgebroken. Er bestaat geen mogelijkheid tot het indienen van bezwaar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833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3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3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327031</meta:user-defined>
    <dc:language>nl</dc:language>
    <meta:user-defined meta:name="OVERHEIDop.locatietype/OVERHEIDop.gebiedsmarkering">Punt</meta:user-defined>
    <meta:user-defined meta:name="DC.title">Mededeling niet vergunning- of ontheffingplichtig - Stationsplein 40, 8232 VT Lelystad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330</meta:user-defined>
    <meta:user-defined meta:name="OVERHEIDop.GmbID/DC.identifier">gmb-2024-118330</meta:user-defined>
    <meta:user-defined meta:name="OVERHEIDop.versieInformatie"/>
  </office:meta>
</office:document-meta>
</file>