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et evenement Duivelsveldfestival op het terrein van Camping ''De Muk'' te Winssen van 24 mei 2024 tot en met 2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het evenement Duivelsveldfestival van vrijdag 24 mei 2024 16:00 uur tot en met zondag 26 mei 2024 12:00 uur </text:p>
            <text:p text:style-name="common-al">Locatie: op het terrein van Camping ''De Muk'', Betenlaan 3, 6645KR Winssen</text:p>
            <text:p text:style-name="common-al">Ontvangen op: 4 maart 2024</text:p>
            <text:p text:style-name="last-al">U kunt (nog) geen bezwaar maken of beroep instellen tegen een aangevraagde vergunning of melding. Wilt u de stukken bekijken? Belt u dan voor een afspraak met de gemeente Beuningen via telefoonnum- mer 14 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3 maart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832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het evenement Duivelsveldfestival op het terrein van Camping ''De Muk'' te Winssen van 24 mei 2024 tot en met 26 mei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28</meta:user-defined>
    <meta:user-defined meta:name="OVERHEIDop.GmbID/DC.identifier">gmb-2024-118328</meta:user-defined>
    <meta:user-defined meta:name="OVERHEIDop.versieInformatie"/>
  </office:meta>
</office:document-meta>
</file>