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 Hoogtje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aart 2024 een besluit genomen over de aanvraag voor het organiseren van Oskerder Kermis van 31 mei t/m 2 juni 2024 op de locatie 't Hoogtje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32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4</meta:user-defined>
    <meta:user-defined meta:name="DCTERMS.abstract">het organiseren van Oskerder Kermis van 31 mei t/m 2 juni 2024, 't Hoogtje in Usquert (24 april 2024)</meta:user-defined>
    <dc:language>nl</dc:language>
    <meta:user-defined meta:name="OVERHEIDop.locatietype/OVERHEIDop.gebiedsmarkering">Punt</meta:user-defined>
    <meta:user-defined meta:name="DC.title">Besluit evenementenvergunning 't Hoogtje in Usquert</meta:user-defined>
    <meta:user-defined meta:name="DCTERMS.W3CDTF/DCTERMS.available">2024-03-15</meta:user-defined>
    <meta:user-defined meta:name="DCTERMS.W3CDTF/OVERHEIDop.jaargang">2024</meta:user-defined>
    <meta:user-defined meta:name="OVERHEIDop.publicationIssue">118320</meta:user-defined>
    <meta:user-defined meta:name="OVERHEIDop.GmbID/DC.identifier">gmb-2024-118320</meta:user-defined>
    <meta:user-defined meta:name="OVERHEIDop.versieInformatie"/>
  </office:meta>
</office:document-meta>
</file>