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82, Kloosterweg 1, 4363 SC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82</text:p>
            <text:p text:style-name="common-al">De omschrijving van de zaak: het plaatsen van een chalet</text:p>
            <text:p text:style-name="common-al">De ontvangstdatum van de zaak: 13 november 2023</text:p>
            <text:p text:style-name="common-al">De globale locatie: Kloosterweg 1, 4363 SC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7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3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82</meta:user-defined>
    <meta:user-defined meta:name="DCTERMS.abstract">Betreft: Beschikking verlenging beslistermijn op locatie Kloosterweg 1, 4363 SC Aagtekerke</meta:user-defined>
    <dc:language>nl</dc:language>
    <meta:user-defined meta:name="OVERHEIDop.locatietype/OVERHEIDop.gebiedsmarkering">Punt</meta:user-defined>
    <meta:user-defined meta:name="DC.title">Kennisgeving termijnverlenging Z2023-00000982, Kloosterweg 1, 4363 SC Aagtekerk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32</meta:user-defined>
    <meta:user-defined meta:name="OVERHEIDop.GmbID/DC.identifier">gmb-2024-11832</meta:user-defined>
    <meta:user-defined meta:name="OVERHEIDop.versieInformatie"/>
  </office:meta>
</office:document-meta>
</file>