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8575) Laan van Nieuw Oosteinde 3 Voorburg Vliet en Burgh (Leger des Heils) Benefiet @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Benefiet evenement middels dinershow van 1 tot en met 30 juni 2024 ten behoeve van opknappen "Vliet en Burgh (Leger des Heils)"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31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1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8575) Laan van Nieuw Oosteinde 3 Voorburg Vliet en Burgh (Leger des Heils) Benefiet @ De Kerk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18</meta:user-defined>
    <meta:user-defined meta:name="OVERHEIDop.GmbID/DC.identifier">gmb-2024-118318</meta:user-defined>
    <meta:user-defined meta:name="OVERHEIDop.versieInformatie"/>
  </office:meta>
</office:document-meta>
</file>