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21 Bleukweg 2 te Tilburg, tijdelijk (10 jaar) wijzigen gebruik van een bestaande schuur voor Proeflab., verzonden 13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21 - B - Bleuk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21 Bleukweg 2 te Tilburg, tijdelijk (10 jaar) wijzigen gebruik van een bestaande schuur voor Proeflab., verzonden 13 maart 2024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15</meta:user-defined>
    <meta:user-defined meta:name="OVERHEIDop.GmbID/DC.identifier">gmb-2024-118315</meta:user-defined>
    <meta:user-defined meta:name="OVERHEIDop.versieInformatie"/>
  </office:meta>
</office:document-meta>
</file>