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op het perceel Midwouder Dorpsstraat 31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besloten om de beslistermijn voor de aanvraag met zaaknummer Z2023-00002050 voor een omgevingsvergunning voor het verbouwen en uitbreiden van de woning op locatie Midwouder Dorpsstraat 31 in Mid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831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0</meta:user-defined>
    <meta:user-defined meta:name="DCTERMS.abstract">Betreft: Beschikking verlenging beslistermijn op locatie Midwouder Dorpsstraat 31 in Mid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en uitbreiden van de woning op het perceel Midwouder Dorpsstraat 31 in Midwou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13</meta:user-defined>
    <meta:user-defined meta:name="OVERHEIDop.GmbID/DC.identifier">gmb-2024-118313</meta:user-defined>
    <meta:user-defined meta:name="OVERHEIDop.versieInformatie"/>
  </office:meta>
</office:document-meta>
</file>