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4-00045 Kreitenmolenstraat 224 te Udenhout, 2024 0322, 0323 en 0324-B-Udenhout onder Zei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Udenhout onder Z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eiland aan de Berkhoek te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2 maart 2024 19:00 uur tot 00:00 uur</text:p>
                    <text:p text:style-name="table_al">23 maart 2024 20:00 uur tot 01:00 uur</text:p>
                    <text:p text:style-name="table_al">24 maart 2024 15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2 maart 2024 tot en met 21 maart 2024 van 08:00 uur tot 22:00 uur</text:p>
            <text:p text:style-name="common-al">      22 maart 2024 van 08:00 uur tot 19:00 uur</text:p>
            <text:p text:style-name="common-al">Afbouw    5 maart 2024 van 08:00 uur tot 19:00 uur</text:p>
            <text:p text:style-name="common-al">      26 maart 2024 van 08:00 uur tot 18:00 uur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045 - B - Kreitenmolenstraat 2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Evenementeninrichting aanvragen Z-HZ_EVE-2024-00045 Kreitenmolenstraat 224 te Udenhout, 2024 0322, 0323 en 0324-B-Udenhout onder Zeil, verzon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12</meta:user-defined>
    <meta:user-defined meta:name="OVERHEIDop.GmbID/DC.identifier">gmb-2024-118312</meta:user-defined>
    <meta:user-defined meta:name="OVERHEIDop.versieInformatie"/>
  </office:meta>
</office:document-meta>
</file>