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ranchelijst markten en wijziging openingstijden weekmarkt en toeristenmarkt 2024</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ranchelijst markten Katwijk vast te stellen;</text:p>
              </text:list-item>
              <text:list-item text:style-override="id1-3-2-1-1-1-2">
                <text:number>2.</text:number>
                <text:p text:style-name="al">Het Marktreglement gemeente Katwijk 2012 gewijzigd vast te stellen conform de als bijlage 2 bijgevoegde was wordt tabel en hiermee een aanvangstijd van 08.00 uur mogelijk te maken voor de weekmarkt in Katwijk aan Zee;.</text:p>
              </text:list-item>
              <text:list-item text:style-override="id1-3-2-1-1-1-3">
                <text:number>3.</text:number>
                <text:p text:style-name="al">De openingstijden voor de toeristenmarkt voor 2024 vast te stellen van 11.00 uur tot 20.00 uur;</text:p>
              </text:list-item>
              <text:list-item text:style-override="id1-3-2-1-1-1-4">
                <text:number>4.</text:number>
                <text:p text:style-name="al">Dit BBV ter kennisgeving aan de raad te zenden.</text:p>
              </text:list-item>
            </text:list>
            <text:p text:style-name="al">
            <text:span text:style-name="nadrukvet">Was wordt tabel wijziging Marktreglement Katwijk 201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Artikel 2</text:span>
                    </text:p>
                  </table:table-cell>
                </table:table-row>
                <table:table-row table:style-name="row">
                  <table:table-cell table:style-name="cell_frame_all" table:number-rows-spanned="1" table:number-columns-spanned="1">
                    <text:p text:style-name="table_al">
                      <text:span text:style-name="nadrukvet">Huidig artikel (was)</text:span>
                    </text:p>
                  </table:table-cell>
                  <table:table-cell table:style-name="cell_frame_all" table:number-rows-spanned="1" table:number-columns-spanned="1">
                    <text:p text:style-name="table_al">
                      <text:span text:style-name="nadrukvet">Voorstel artikel (wordt)</text:span>
                    </text:p>
                  </table:table-cell>
                </table:table-row>
                <table:table-row table:style-name="row">
                  <table:table-cell table:style-name="cell_frame_all" table:number-rows-spanned="1" table:number-columns-spanned="1">
                    <text:list text:style-name="id1-3-2-2-1-2-1-3-3-1-1">
                      <text:list-item text:style-override="id1-3-2-2-1-2-1-3-3-1-1-1">
                        <text:number>1.</text:number>
                        <text:p text:style-name="table_al">In de gemeente Katwijk worden de volgende markten gehouden</text:p>
                        <text:list text:style-name="id1-3-2-2-1-2-1-3-3-1-1-1-3">
                          <text:list-item text:style-override="id1-3-2-2-1-2-1-3-3-1-1-1-3-1">
                            <text:number>a.</text:number>
                            <text:p text:style-name="table_al">dinsdag in Rijnsburg op het parkeerterrein Hoftuinplein, van 13.00 tot 17.00 uur, zoals aangegeven op bijbehorende kaart A;</text:p>
                          </text:list-item>
                          <text:list-item text:style-override="id1-3-2-2-1-2-1-3-3-1-1-1-3-2">
                            <text:number>b.</text:number>
                            <text:p text:style-name="table_al">vrijdag in Katwijk op het marktplein van 10.00 tot 17.00 uur, zoals aangegeven op bijbehorende kaart B;</text:p>
                          </text:list-item>
                          <text:list-item text:style-override="id1-3-2-2-1-2-1-3-3-1-1-1-3-3">
                            <text:number>c.</text:number>
                            <text:p text:style-name="table_al">dinsdag in het centrum van Katwijk aan Zee in de maanden juni, juli en augustus van 13.00 tot 21.00 uur, zoals aangegeven op bijbehorende kaart C;</text:p>
                          </text:list-item>
                          <text:list-item text:style-override="id1-3-2-2-1-2-1-3-3-1-1-1-3-4">
                            <text:number>d.</text:number>
                            <text:p text:style-name="table_al">[vervallen]</text:p>
                          </text:list-item>
                        </text:list>
                      </text:list-item>
                      <text:list-item text:style-override="id1-3-2-2-1-2-1-3-3-1-1-2">
                        <text:number>2.</text:number>
                        <text:p text:style-name="table_al">Het college kan op grond van dringende redenen, in afwijking van het eerste lid, bepalen dat een markt tijdelijk zal worden gehouden op een andere dag, op een andere tijd, op een andere plaats, dan wel geheel of gedeeltelijk wordt afgelast.</text:p>
                      </text:list-item>
                      <text:list-item text:style-override="id1-3-2-2-1-2-1-3-3-1-1-3">
                        <text:number>3.</text:number>
                        <text:p text:style-name="table_al">Het college is bevoegd te bepalen dat geen markt wordt gehouden of dat een markt tijdelijk zal worden gehouden op een andere dag, indien de in het eerste lid bedoelde dag samenvalt met een van de in artikel 2 van de Winkeltijdenwet genoemde dagen of delen daarvan, behoudens het bepaalde in de Winkeltijdenverordening Katwijk 2011.</text:p>
                      </text:list-item>
                      <text:list-item text:style-override="id1-3-2-2-1-2-1-3-3-1-1-4">
                        <text:number>4.</text:number>
                        <text:p text:style-name="table_al">De opstelling en indeling van de markten genoemd in het eerste lid onder a tot en met c, vindt plaats zoals op die bij de betreffende markt bijbehorende kaart is aangegeven.</text:p>
                      </text:list-item>
                    </text:list>
                  </table:table-cell>
                  <table:table-cell table:style-name="cell_frame_all" table:number-rows-spanned="1" table:number-columns-spanned="1">
                    <text:list text:style-name="id1-3-2-2-1-2-1-3-3-2-1">
                      <text:list-item text:style-override="id1-3-2-2-1-2-1-3-3-2-1-1">
                        <text:number>1.</text:number>
                        <text:p text:style-name="table_al">In de gemeente Katwijk worden de volgende markten gehouden</text:p>
                        <text:list text:style-name="id1-3-2-2-1-2-1-3-3-2-1-1-3">
                          <text:list-item text:style-override="id1-3-2-2-1-2-1-3-3-2-1-1-3-1">
                            <text:number>a.</text:number>
                            <text:p text:style-name="table_al">dinsdag in Rijnsburg op het parkeerterrein Hoftuinplein, van 13.00 tot 17.00 uur, zoals aangegeven op bijbehorende kaart A;</text:p>
                          </text:list-item>
                          <text:list-item text:style-override="id1-3-2-2-1-2-1-3-3-2-1-1-3-2">
                            <text:number>b.</text:number>
                            <text:p text:style-name="table_al">vrijdag in Katwijk op het marktplein van 08.00 tot 17.00 uur, zoals aangegeven op bijbehorende kaart B;</text:p>
                          </text:list-item>
                          <text:list-item text:style-override="id1-3-2-2-1-2-1-3-3-2-1-1-3-3">
                            <text:number>c.</text:number>
                            <text:p text:style-name="table_al">dinsdag in het centrum van Katwijk aan Zee in de maanden juni, juli en augustus van 13.00 tot 21.00 uur, zoals aangegeven op bijbehorende kaart C;</text:p>
                          </text:list-item>
                          <text:list-item text:style-override="id1-3-2-2-1-2-1-3-3-2-1-1-3-4">
                            <text:number>d.</text:number>
                            <text:p text:style-name="table_al">[vervallen]</text:p>
                          </text:list-item>
                        </text:list>
                      </text:list-item>
                      <text:list-item text:style-override="id1-3-2-2-1-2-1-3-3-2-1-2">
                        <text:number>2.</text:number>
                        <text:p text:style-name="table_al">Het college kan op grond van dringende redenen, in afwijking van het eerste lid, bepalen dat een markt tijdelijk zal worden gehouden op een andere dag, op een andere tijd, op een andere plaats, dan wel geheel of gedeeltelijk wordt afgelast.</text:p>
                      </text:list-item>
                      <text:list-item text:style-override="id1-3-2-2-1-2-1-3-3-2-1-3">
                        <text:number>3.</text:number>
                        <text:p text:style-name="table_al">Het college is bevoegd te bepalen dat geen markt wordt gehouden of dat een markt tijdelijk zal worden gehouden op een andere dag, indien de in het eerste lid bedoelde dag samenvalt met een van de in artikel 2 van de Winkeltijdenwet genoemde dagen of delen daarvan, behoudens het bepaalde in de Winkeltijdenverordening Katwijk 2011.</text:p>
                      </text:list-item>
                      <text:list-item text:style-override="id1-3-2-2-1-2-1-3-3-2-1-4">
                        <text:number>4.</text:number>
                        <text:p text:style-name="table_al">De opstelling en indeling van de markten genoemd in het eerste lid onder a tot en met c, vindt plaats zoals op die bij de betreffende markt bijbehorende kaart is aangegev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30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160, eerste lid, sub h juncto]|[1.0:v:BWBR0005416&amp;artikel=160</meta:user-defined>
    <meta:user-defined meta:name="DC.source">Marktverordening gemeente Katwijk 2012, art. 2]|[1.1:CVDR158378_1</meta:user-defined>
    <meta:user-defined meta:name="DC.source">artikel 160, eerste lid, van de Gemeentewet]|[1.0:c:BWBR0005416&amp;artikel=160&amp;lid=1&amp;g=2021-01-01</meta:user-defined>
    <meta:user-defined meta:name="OVERHEIDop.referentienummer">Z3348861D3348878 </meta:user-defined>
    <meta:user-defined meta:name="DCTERMS.alternative">Marktreglement gemeente Katwijk 2012</meta:user-defined>
    <dc:language>nl</dc:language>
    <meta:user-defined meta:name="OVERHEIDop.locatietype/OVERHEIDop.gebiedsmarkering">Gemeente</meta:user-defined>
    <meta:user-defined meta:name="DC.title">Nadere regels voor de weekmarkten en toeristenmarkt in de gemeente Katwijk</meta:user-defined>
    <meta:user-defined meta:name="DCTERMS.W3CDTF/DCTERMS.available">2024-03-18</meta:user-defined>
    <meta:user-defined meta:name="DCTERMS.W3CDTF/OVERHEIDop.jaargang">2024</meta:user-defined>
    <meta:user-defined meta:name="OVERHEIDop.publicationIssue">118306</meta:user-defined>
    <meta:user-defined meta:name="OVERHEIDop.betreftRegeling">CVDR371406_6</meta:user-defined>
    <meta:user-defined meta:name="xs:date/OVERHEIDop.startdatum">2024-03-19</meta:user-defined>
    <meta:user-defined meta:name="OVERHEIDop.GmbID/DC.identifier">gmb-2024-118306</meta:user-defined>
    <meta:user-defined meta:name="OVERHEIDop.versieInformatie"/>
  </office:meta>
</office:document-meta>
</file>