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apaverstraat 44, 1446E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4 heeft de gemeente een aanvraag ontvangen voor het wijzigen van de voorgevel van de woning op locatie Papaverstraat 44, 1446EP Purmerend. De aanvraag is geregistreerd onder zaaknummer Z2024-00001079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8304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0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04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9</meta:user-defined>
    <meta:user-defined meta:name="DCTERMS.abstract">Betreft: aanvraag op locatie Papaverstraat 44, 1446EP Purmerend</meta:user-defined>
    <dc:language>nl</dc:language>
    <meta:user-defined meta:name="OVERHEIDop.locatietype/OVERHEIDop.gebiedsmarkering">Vlak</meta:user-defined>
    <meta:user-defined meta:name="DC.title">Aanvraag vergunning voor het project verbouw woning, Papaverstraat 44, 1446EP Purmerend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304</meta:user-defined>
    <meta:user-defined meta:name="OVERHEIDop.GmbID/DC.identifier">gmb-2024-118304</meta:user-defined>
    <meta:user-defined meta:name="OVERHEIDop.versieInformatie"/>
  </office:meta>
</office:document-meta>
</file>