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Paasmarkt 1e paasdag zondag 31 maart 2024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hebben een evenementenvergunning op grond van de Algemene plaatselijke verordening Vlissingen 2013 verleend aan:</text:p>
            <text:p text:style-name="common-al">Naam evenement: Paasmarkt</text:p>
            <text:p text:style-name="common-al">Naam organisator: V.O.F. Speciale markten ZWNL</text:p>
            <text:p text:style-name="common-al">Voor de locatie: Boulevard Evertsen en Bankert</text:p>
            <text:p text:style-name="common-al">Korte omschrijving: Een jaarmarkt met kramen die een diversiteit aan goederen aanbieden met foodtrucks </text:p>
            <text:p text:style-name="common-al">Datum evenement: zondag 31 maart 2024 </text:p>
            <text:p text:style-name="common-al">Van : 10:00 uur tot 17:00 uur</text:p>
            <text:p text:style-name="common-al">Verzenddatum: 13 maart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829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9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9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Kennisgeving vergunningverlening Evenement Paasmarkt 1e paasdag zondag 31 maart 2024</meta:user-defined>
    <meta:user-defined meta:name="DCTERMS.W3CDTF/DCTERMS.available">2024-03-15</meta:user-defined>
    <meta:user-defined meta:name="DCTERMS.W3CDTF/OVERHEIDop.jaargang">2024</meta:user-defined>
    <meta:user-defined meta:name="OVERHEIDop.publicationIssue">118297</meta:user-defined>
    <meta:user-defined meta:name="OVERHEIDop.GmbID/DC.identifier">gmb-2024-118297</meta:user-defined>
    <meta:user-defined meta:name="OVERHEIDop.versieInformatie"/>
  </office:meta>
</office:document-meta>
</file>