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241, 2161BH Lisse, het afwijken van het gebruik parkeren naar tuin. Kenmerk Z2024-000003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gebruik parkeren naar tuin.</text:p>
            <text:p text:style-name="common-al"/>
            <text:p text:style-name="common-al">
            <text:span text:style-name="nadrukcur">Datum ontvangst:</text:span>11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829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9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9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3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aanvraag omgevingsvergunning, Heereweg 241, 2161BH Lisse, het afwijken van het gebruik parkeren naar tuin. Kenmerk Z2024-00000324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8296</meta:user-defined>
    <meta:user-defined meta:name="OVERHEIDop.GmbID/DC.identifier">gmb-2024-118296</meta:user-defined>
    <meta:user-defined meta:name="OVERHEIDop.versieInformatie"/>
  </office:meta>
</office:document-meta>
</file>