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oestraat 12-14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oestraat 12-14 Tilburg</text:span>
          </text:p>
            <text:p text:style-name="common-al">De gemeente Tilburg heeft een aanvraag voor een Omgevingsvergunning (art. 5.8 Omgevingswet) ontvangen. De vergunning is aangevraagd voor een wijzigen van de gevel op locatie Koestraat 12-14 Tilburg. De aanvraag is geregistreerd onder zaaknummer Z2024-00000687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maart 2024. De gemeente neemt daarover waarschijnlijk 7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29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9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9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7</meta:user-defined>
    <meta:user-defined meta:name="DCTERMS.abstract">Z2024-00000687 - wijzigen v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oestraat 12-14 Tilbur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90</meta:user-defined>
    <meta:user-defined meta:name="OVERHEIDop.GmbID/DC.identifier">gmb-2024-118290</meta:user-defined>
    <meta:user-defined meta:name="OVERHEIDop.versieInformatie"/>
  </office:meta>
</office:document-meta>
</file>