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Laning e.o. perceel 2188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3 een besluit genomen op de aanvraag met zaaknummer Z2023-00001955 voor een omgevingsvergunning op locatie Laning e.o. perceel 2188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bomen voor nieuwbouw en inrichting van de buiten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 februar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82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955</meta:user-defined>
    <dc:language>nl</dc:language>
    <meta:user-defined meta:name="OVERHEIDop.locatietype/OVERHEIDop.gebiedsmarkering">Punt</meta:user-defined>
    <meta:user-defined meta:name="DC.title">Kennisgeving besluit op aanvraag  omgevingsvergunning Laning e.o. perceel 2188 in Puttershoek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829</meta:user-defined>
    <meta:user-defined meta:name="OVERHEIDop.GmbID/DC.identifier">gmb-2024-11829</meta:user-defined>
    <meta:user-defined meta:name="OVERHEIDop.versieInformatie"/>
  </office:meta>
</office:document-meta>
</file>