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Buitengebied Hardenberg, Engeland 9 Ane en Kilseweg 1 Holtheme” is vastgesteld en de omgevingsvergunning voor de verplaatsing van een opslagloods van Kilseweg 1 in Holtheme naar een opslagterrein bij het bouwbedrijf aan de Engeland 9 in Ane (toekomstig Kleinebuulsdijk 2 in Ane) is verleend</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raad het bestemmingsplan “Buitengebied Hardenberg, Engeland 9 Ane en Kilseweg 1 Holtheme” vastgesteld en tevens is de vereiste omgevingsvergunning verleend voor de verplaatsing van een opslagloods van Kilseweg 1 Holtheme naar een opslagterrein bij het bouwbedrijf aan de Engeland 9 in Ane. Voor de nieuwe locatie wordt aan de opslagloods het huisnummer Kleinebuulsdijk 2 in Ane toegekend.</text:p>
            <text:p text:style-name="common-al">
            <text:span text:style-name="nadrukvet">Coördinatieregeling</text:span>
          </text:p>
            <text:p text:style-name="common-al">De gemeenteraad heeft op 27 mei 2014 de ‘Coördinatieverordening Wro Hardenberg’ vastgesteld. Deze verordening maakt het mogelijk om de procedure voor de omgevingsvergunning en het bestemmingsplan te combineren. Dit betekent dat de voorbereiding, bekendmaking en vaststelling van de besluiten worden gebundeld. Tegen de vaststelling van de besluiten (het bestemmingsplan en de omgevingsvergunning) dient in één keer beroep te worden ingesteld bij de Afdeling bestuursrechtspraak van de Raad van State.</text:p>
            <text:p text:style-name="common-al">
            <text:span text:style-name="nadrukvet">Vanaf donderdag 21 maart 2024 zijn het bestemmingsplan en de omgevingsvergunning te bekijken</text:span>
          </text:p>
            <text:p text:style-name="common-al">Het bestemmingsplan is te bekijken op 2 manieren:</text:p>
            <text:list text:style-name="id1-3-2-1-1-6">
              <text:list-item text:style-override="id1-3-2-1-1-6-1">
                <text:number>1.</text:number>
                <text:p text:style-name="al">Digitaal op <text:a xlink:href="http://www.ruimtelijkeplannen.nl" xlink:type="simple">www.ruimtelijkeplannen.nl</text:a>. De stukken zijn op deze website terug te vinden met het adres of met het identificatienummer: NL.IMRO.0160.0000BP00442-VG01. </text:p>
              </text:list-item>
              <text:list-item text:style-override="id1-3-2-1-1-6-2">
                <text:number>2.</text:number>
                <text:p text:style-name="al">Op papier in het gemeentehuis in Hardenberg. Maak een afspraak met telefoonnummer 14 0523.</text:p>
              </text:list-item>
            </text:list>
            <text:p text:style-name="common-al">De omgevingsvergunning is op papier in te zien in het gemeentehuis in Hardenberg. Maak een afspraak met telefoonnummer 14 0523.</text:p>
            <text:p text:style-name="common-al">
            <text:span text:style-name="nadrukvet">Belanghebbenden die het niet eens zijn met de besluiten kunnen in beroep gaan</text:span>
          </text:p>
            <text:p text:style-name="common-al">Belanghebbenden kunnen vanaf vrijdag 22 maart 2024 een beroepschrift indienen. Vanaf deze datum is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5">
              <text:list-item text:style-override="id1-3-2-1-1-15-1">
                <text:number>1.</text:number>
                <text:p text:style-name="al">uw naam en adres;</text:p>
              </text:list-item>
              <text:list-item text:style-override="id1-3-2-1-1-15-2">
                <text:number>2.</text:number>
                <text:p text:style-name="al">de datum waarop u uw brief schrijft;</text:p>
              </text:list-item>
              <text:list-item text:style-override="id1-3-2-1-1-15-3">
                <text:number>3.</text:number>
                <text:p text:style-name="al">over welk besluit het gaat;</text:p>
              </text:list-item>
              <text:list-item text:style-override="id1-3-2-1-1-15-4">
                <text:number>4.</text:number>
                <text:p text:style-name="al">waarom u het niet eens bent met het besluit; (stuur een kopie van het besluit mee)</text:p>
              </text:list-item>
              <text:list-item text:style-override="id1-3-2-1-1-15-5">
                <text:number>5.</text:number>
                <text:p text:style-name="al">uw handtekening.</text:p>
              </text:list-item>
            </text:list>
            <text:p text:style-name="common-al">Meer informatie vindt u op de website van de Raad van State.</text:p>
            <text:p text:style-name="last-al">Het bestemmingsplan en de omgevingsvergunning treden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0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27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7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7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42-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Het bestemmingsplan “Buitengebied Hardenberg, Engeland 9 Ane en Kilseweg 1 Holtheme” is vastgesteld en de omgevingsvergunning voor de verplaatsing van een opslagloods van Kilseweg 1 in Holtheme naar een opslagterrein bij het bouwbedrijf aan de Engeland 9 in Ane (toekomstig Kleinebuulsdijk 2 in Ane) is verleend</meta:user-defined>
    <meta:user-defined meta:name="DCTERMS.W3CDTF/DCTERMS.available">2024-03-20</meta:user-defined>
    <meta:user-defined meta:name="DCTERMS.W3CDTF/OVERHEIDop.jaargang">2024</meta:user-defined>
    <meta:user-defined meta:name="OVERHEIDop.publicationIssue">118279</meta:user-defined>
    <meta:user-defined meta:name="OVERHEIDop.GmbID/DC.identifier">gmb-2024-118279</meta:user-defined>
    <meta:user-defined meta:name="OVERHEIDop.versieInformatie"/>
  </office:meta>
</office:document-meta>
</file>