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gecombineerde reclamezuil , Abdijstraat 2 020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plaatsen van een gecombineerde reclamezuil  op locatie Abdijstraat 2 020 in Kapelle.</text:p>
            <text:p text:style-name="common-al">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plaatsen van handelsreclame</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26 april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1826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6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6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423</meta:user-defined>
    <meta:user-defined meta:name="DCTERMS.abstract">Betreft:  Besluit op locatie Abdijstraat 2 020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plaatsen van een gecombineerde reclamezuil , Abdijstraat 2 020 in Kapelle</meta:user-defined>
    <meta:user-defined meta:name="DCTERMS.W3CDTF/DCTERMS.available">2024-03-15</meta:user-defined>
    <meta:user-defined meta:name="DCTERMS.W3CDTF/OVERHEIDop.jaargang">2024</meta:user-defined>
    <meta:user-defined meta:name="OVERHEIDop.publicationIssue">118269</meta:user-defined>
    <meta:user-defined meta:name="OVERHEIDop.GmbID/DC.identifier">gmb-2024-118269</meta:user-defined>
    <meta:user-defined meta:name="OVERHEIDop.versieInformatie"/>
  </office:meta>
</office:document-meta>
</file>