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een bijgebouw naar B&amp;B aan Hoogstraat 4B 5521 N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4 een omgevingsvergunning DSO verleend. De gemeente geeft hiermee toestemming voor het veranderen van een bijgebouw naar B&amp;B aan Hoogstraat 4B 5521 NK in Eersel. Het kenmerk van de gemeente voor deze zaak is 077041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2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156</meta:user-defined>
    <meta:user-defined meta:name="DCTERMS.abstract">veranderen van een bijgebouw naar B&amp;B </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en van een bijgebouw naar B&amp;B aan Hoogstraat 4B 5521 NK in Eersel</meta:user-defined>
    <meta:user-defined meta:name="DCTERMS.W3CDTF/DCTERMS.available">2024-03-15</meta:user-defined>
    <meta:user-defined meta:name="DCTERMS.W3CDTF/OVERHEIDop.jaargang">2024</meta:user-defined>
    <meta:user-defined meta:name="OVERHEIDop.publicationIssue">118267</meta:user-defined>
    <meta:user-defined meta:name="OVERHEIDop.GmbID/DC.identifier">gmb-2024-118267</meta:user-defined>
    <meta:user-defined meta:name="OVERHEIDop.versieInformatie"/>
  </office:meta>
</office:document-meta>
</file>