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Elsdorpweg 37, 4461WH Goes - Aanvraag omgevingsvergunning voor het aanleggen van een in-of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4 een aanvraag hebben ontvangen voor een omgevingsvergunning op de locatie 's-Heer Elsdorpweg 37, 4461WH Goes. De aanvraag is geregistreerd onder zaaknummer Z2024-00000668. De aanvraag betreft:</text:p>
            <text:p text:style-name="common-al">het aanleggen van een in-of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6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6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6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68</meta:user-defined>
    <meta:user-defined meta:name="DCTERMS.abstract">'s-Heer Elsdorpweg 37, 4461WH Goes - Aanvraag omgevingsvergunning voor het aanleggen van een in-of uitrit </meta:user-defined>
    <dc:language>nl</dc:language>
    <meta:user-defined meta:name="OVERHEIDop.locatietype/OVERHEIDop.gebiedsmarkering">Vlak</meta:user-defined>
    <meta:user-defined meta:name="DC.title">'s-Heer Elsdorpweg 37, 4461WH Goes - Aanvraag omgevingsvergunning voor het aanleggen van een in-of uitrit</meta:user-defined>
    <meta:user-defined meta:name="DCTERMS.W3CDTF/DCTERMS.available">2024-03-15</meta:user-defined>
    <meta:user-defined meta:name="DCTERMS.W3CDTF/OVERHEIDop.jaargang">2024</meta:user-defined>
    <meta:user-defined meta:name="OVERHEIDop.publicationIssue">118263</meta:user-defined>
    <meta:user-defined meta:name="OVERHEIDop.GmbID/DC.identifier">gmb-2024-118263</meta:user-defined>
    <meta:user-defined meta:name="OVERHEIDop.versieInformatie"/>
  </office:meta>
</office:document-meta>
</file>