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892, Anthonissenstraat 8, 4371 BZ Koude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892</text:p>
            <text:p text:style-name="common-al">De omschrijving van de zaak: het verbouwen van de garage naar studio</text:p>
            <text:p text:style-name="common-al">De ontvangstdatum van de zaak: 25 oktober 2023</text:p>
            <text:p text:style-name="common-al">De globale locatie: Anthonissenstraat 8, 4371 BZ Koudekerke</text:p>
            <text:p text:style-name="common-al">De ingerichte naam van het zaaktype: aanvraag omgevingsvergunning</text:p>
            <text:p text:style-name="common-al"/>
            <text:p text:style-name="common-al">
            <text:span text:style-name="nadrukvet">Besluitgegevens</text:span>
          </text:p>
            <text:p text:style-name="common-al">De besluitdatum: 27 december 2023</text:p>
            <text:p text:style-name="common-al"/>
            <text:p text:style-name="common-al">
            <text:span text:style-name="nadrukvet">Inzage</text:span>
          </text:p>
            <text:p text:style-name="common-al">De stukken kunt u inzien op het gemeentehuis, Traverse 1 in Domburg.</text:p>
            <text:p text:style-name="common-al">De Centrale Publieksbalie werkt uitsluitend op afspraak.</text:p>
            <text:p text:style-name="last-al">Wilt u één of meerdere dossiers inzien? Wij helpen u graag en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6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92</meta:user-defined>
    <meta:user-defined meta:name="DCTERMS.abstract">Betreft: Beschikking verlenging beslistermijn op locatie Anthonissenstraat 8, 4371 BZ Koudekerke</meta:user-defined>
    <dc:language>nl</dc:language>
    <meta:user-defined meta:name="OVERHEIDop.locatietype/OVERHEIDop.gebiedsmarkering">Punt</meta:user-defined>
    <meta:user-defined meta:name="DC.title">Kennisgeving termijnverlenging Z2023-00000892, Anthonissenstraat 8, 4371 BZ Koudekerk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826</meta:user-defined>
    <meta:user-defined meta:name="OVERHEIDop.GmbID/DC.identifier">gmb-2024-11826</meta:user-defined>
    <meta:user-defined meta:name="OVERHEIDop.versieInformatie"/>
  </office:meta>
</office:document-meta>
</file>