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Birkt 61, 3812 RM Amersfoort, Amersfoort (AMF00) D 1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Birkt 61, 3812 RM Amersfoort, Amersfoort (AMF00) D 11460</text:span>
          </text:p>
            <text:p text:style-name="common-al">De Gemeente Amersfoort heeft op 12-03-2024 een aanvraag voor een omgevingsvergunning ontvangen voor het kappen van 3 bomen op het perceel Birkt 61, 3812 RM Amersfoort, Amersfoort (AMF00) D 11460, met kenmerk CLZ-000111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25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1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kappen van 3 bomen op het perceel Birkt 61, 3812 RM Amersfoort, Amersfoort (AMF00) D 1146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59</meta:user-defined>
    <meta:user-defined meta:name="OVERHEIDop.GmbID/DC.identifier">gmb-2024-118259</meta:user-defined>
    <meta:user-defined meta:name="OVERHEIDop.versieInformatie"/>
  </office:meta>
</office:document-meta>
</file>