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plaatsen van een directiekeet op de locatie thv Schoolstraat 2A, 2712VC Zoetermeer, op 06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is een aanvraag Omgevingsvergunning ontvangen voor het tijdelijk plaatsen van een directiekeet op locatie thv Schoolstraat 2A, 2712VC Zoetermeer. De aanvraag is geregistreerd onder zaaknummer 2024-0375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825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5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5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7596</meta:user-defined>
    <meta:user-defined meta:name="DCTERMS.abstract">het tijdelijk plaatsen van een directieke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tijdelijk plaatsen van een directiekeet op de locatie thv Schoolstraat 2A, 2712VC Zoetermeer, op 06-03-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58</meta:user-defined>
    <meta:user-defined meta:name="OVERHEIDop.GmbID/DC.identifier">gmb-2024-118258</meta:user-defined>
    <meta:user-defined meta:name="OVERHEIDop.versieInformatie"/>
  </office:meta>
</office:document-meta>
</file>