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3 t/m 5/4/2024 i.v.m. gevelrenovatie, Grundelweg t.h.v. nr. 33, 1431C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aart 2024 een besluit genomen op de aanvraag. De vergunning is aangevraagd voor het plaatsen van een puincontainer van 1/3 t/m 5/4/2024 i.v.m. gevelrenovatie op locatie Grundelweg t.h.v. nr. 33, 1431CS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6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6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824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4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4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8</meta:user-defined>
    <meta:user-defined meta:name="DCTERMS.abstract">Betreft:  besluit op locatie Grundelweg t.h.v. nr. 33, 1431CS Aalsme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plaatsen van een puincontainer van 1/3 t/m 5/4/2024 i.v.m. gevelrenovatie, Grundelweg t.h.v. nr. 33, 1431CS Aalsmeer</meta:user-defined>
    <meta:user-defined meta:name="DCTERMS.W3CDTF/DCTERMS.available">2024-03-15</meta:user-defined>
    <meta:user-defined meta:name="DCTERMS.W3CDTF/OVERHEIDop.jaargang">2024</meta:user-defined>
    <meta:user-defined meta:name="OVERHEIDop.publicationIssue">118249</meta:user-defined>
    <meta:user-defined meta:name="OVERHEIDop.GmbID/DC.identifier">gmb-2024-118249</meta:user-defined>
    <meta:user-defined meta:name="OVERHEIDop.versieInformatie"/>
  </office:meta>
</office:document-meta>
</file>