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werkzaamheden in de archeologische dubbelbestemming, De Scheg West, ASV00 O 11018 en 11013 (gedeeltelijk)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aart 2024 een besluit genomen op de aanvraag. De vergunning is aangevraagd voor het uitvoeren van werkzaamheden in de archeologische dubbelbestemming op locatie De Scheg West, ASV00 O 11018 en 11013 (gedeeltelijk) in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0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24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4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24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5</meta:user-defined>
    <meta:user-defined meta:name="DCTERMS.abstract">Betreft:  besluit op locatie De Scheg West, ASV00 O 11018 en 11013 (gedeeltelijk) in Amstelveen</meta:user-defined>
    <dc:language>nl</dc:language>
    <meta:user-defined meta:name="OVERHEIDop.locatietype/OVERHEIDop.gebiedsmarkering">Vlak</meta:user-defined>
    <meta:user-defined meta:name="DC.title">Aanvraag vergunning toegekend voor het uitvoeren van werkzaamheden in de archeologische dubbelbestemming, De Scheg West, ASV00 O 11018 en 11013 (gedeeltelijk) in Amstelveen</meta:user-defined>
    <meta:user-defined meta:name="DCTERMS.W3CDTF/DCTERMS.available">2024-03-15</meta:user-defined>
    <meta:user-defined meta:name="DCTERMS.W3CDTF/OVERHEIDop.jaargang">2024</meta:user-defined>
    <meta:user-defined meta:name="OVERHEIDop.publicationIssue">118241</meta:user-defined>
    <meta:user-defined meta:name="OVERHEIDop.GmbID/DC.identifier">gmb-2024-118241</meta:user-defined>
    <meta:user-defined meta:name="OVERHEIDop.versieInformatie"/>
  </office:meta>
</office:document-meta>
</file>