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fietsevenement Stofwisseltour d.d. 22 juni 2024 doo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fietsevenement Stofwisseltour</text:p>
            <text:p text:style-name="common-al">Locatie: door Renswoude</text:p>
            <text:p text:style-name="common-al">Datum: 22 juni 2024</text:p>
            <text:p text:style-name="common-al">Aanvrager: Elefunds</text:p>
            <text:p text:style-name="common-al">Verzenddatum: 11 maart 2024</text:p>
            <text:p text:style-name="common-al"/>
            <text:p text:style-name="common-al">
            <text:span text:style-name="nadrukcur">Voor meer informatie: Dhr. M. Boudaa, tel. 0318-578 150 of M. Boudaa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1823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3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3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Renswoude - Verleende evenementenvergunning - fietsevenement Stofwisseltour d.d. 22 juni 2024 door Renswoude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237</meta:user-defined>
    <meta:user-defined meta:name="OVERHEIDop.GmbID/DC.identifier">gmb-2024-118237</meta:user-defined>
    <meta:user-defined meta:name="OVERHEIDop.versieInformatie"/>
  </office:meta>
</office:document-meta>
</file>