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hogen van de kap van de woning, Eikstraat 14 te Haarzuilens,  HZ_WABO-23-4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kstraat 14 te Haarzuilens</text:p>
            <text:p text:style-name="common-al">HZ_WABO-23-41740</text:p>
            <text:p text:style-name="common-al">Toelichting: het verhogen van de kap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2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hogen van de kap van de woning, Eikstraat 14 te Haarzuilens,  HZ_WABO-23-4174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36</meta:user-defined>
    <meta:user-defined meta:name="OVERHEIDop.GmbID/DC.identifier">gmb-2024-118236</meta:user-defined>
    <meta:user-defined meta:name="OVERHEIDop.versieInformatie"/>
  </office:meta>
</office:document-meta>
</file>