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loods aan Groenstraat 12a 5513N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3-2024 een omgevingsvergunning  verleend. De gemeente geeft hiermee toestemming voor het verbouwen van een loods aan Groenstraat 12a 5513NC Wintelre. Het kenmerk van de gemeente voor deze zaak is 077041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23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3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3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48</meta:user-defined>
    <meta:user-defined meta:name="DCTERMS.abstract">verbouw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loods aan Groenstraat 12a 5513NC Wintelre</meta:user-defined>
    <meta:user-defined meta:name="DCTERMS.W3CDTF/DCTERMS.available">2024-03-15</meta:user-defined>
    <meta:user-defined meta:name="DCTERMS.W3CDTF/OVERHEIDop.jaargang">2024</meta:user-defined>
    <meta:user-defined meta:name="OVERHEIDop.publicationIssue">118233</meta:user-defined>
    <meta:user-defined meta:name="OVERHEIDop.GmbID/DC.identifier">gmb-2024-118233</meta:user-defined>
    <meta:user-defined meta:name="OVERHEIDop.versieInformatie"/>
  </office:meta>
</office:document-meta>
</file>