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Optreden Chr. Brassband Excelsior Ferwert, (EVE-2024-001527),  op de Lange Pijp in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Optreden Chr. Brassband Excelsior Ferwert op de Lange Pijp in Leeuwarden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823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3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3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E-2024-001527</meta:user-defined>
    <dc:language>nl</dc:language>
    <meta:user-defined meta:name="OVERHEIDop.locatietype/OVERHEIDop.gebiedsmarkering">Vlak</meta:user-defined>
    <meta:user-defined meta:name="DC.title">Kennisgeving Evenementen voor Optreden Chr. Brassband Excelsior Ferwert, (EVE-2024-001527),  op de Lange Pijp in Leeuward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231</meta:user-defined>
    <meta:user-defined meta:name="OVERHEIDop.GmbID/DC.identifier">gmb-2024-118231</meta:user-defined>
    <meta:user-defined meta:name="OVERHEIDop.versieInformatie"/>
  </office:meta>
</office:document-meta>
</file>