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ordening verblijfsruimte Oude IJsselstreek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p text:style-name="al">1. Voor zover in deze verordening begrippen worden gebruikt die zijn opgenomen in artikel 1 van de</text:p>
            <text:p text:style-name="al">Wet goed verhuurderschap hebben die in deze verordening dezelfde betekenis.</text:p>
            <text:p text:style-name="al"/>
            <text:p text:style-name="al">2. In deze verordening wordt daarnaast verstaan onder:</text:p>
            <text:p text:style-name="al">- wet: de Wet goed verhuurderschap (Stb. 2023, 103);</text:p>
            <text:p text:style-name="al">- verhuurvergunning: een vergunning als bedoeld in artikel 5, eerste lid, onder b. van de wet;</text:p>
            <text:p text:style-name="al">- wet Bibob: de wet Bevordering integriteitsbeoordelingen door het openbaar bestuur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gunningplicht voor verhuur van verblijfsruimte</text:p>
            <text:p text:style-name="al">1. Het is verboden zonder vergunning van het college van burgemeester en wethouders een</text:p>
            <text:p text:style-name="al">verblijfsruimte te verhuren.</text:p>
            <text:p text:style-name="al"/>
            <text:p text:style-name="al">2. Het bepaalde in het eerste lid is niet van toepassing op een toegelaten instelling als bedoeld in</text:p>
            <text:p text:style-name="al">artikel 19 van de Woningwet, die werkzaam is op het gebied van de volkshuisvesting.</text:p>
            <text:p text:style-name="al"/>
            <text:p text:style-name="al">3. De verhuurvergunning is niet overdraagbaar.</text:p>
            <text:p text:style-name="al"/>
            <text:p text:style-name="al">4. Indien de vergunning op naam is gesteld van een rechtspersoon waarvan het eigen vermogen is</text:p>
            <text:p text:style-name="al">verdeeld in aandelen is van overdracht ook sprake indien ten opzichte van de plaatsing van</text:p>
            <text:p text:style-name="al">aandelen ten tijde van de vergunningaanvraag, de meerderheid van de aandelen wordt vervreemd,</text:p>
            <text:p text:style-name="al">gecertificeerd of economisch wordt overgedra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vraag van de verhuurvergunning</text:p>
            <text:p text:style-name="al">1. Een aanvraag om een verhuurvergunning wordt ingediend door gebruikmaking van een door</text:p>
            <text:p text:style-name="al">burgemeester en wethouders vastgesteld (elektronisch) aanvraagformulier.</text:p>
            <text:p text:style-name="al"/>
            <text:p text:style-name="al">2. Bij de aanvraag worden tenminste de volgende gegevens verstrekt:</text:p>
            <text:p text:style-name="al"/>
            <text:p text:style-name="al">a) Indien de aanvrager een natuurlijke persoon of een samenwerkingsverband van natuurlijke</text:p>
            <text:p text:style-name="al">personen is, die al of niet een onderneming drijft of drijven: naam, adres en woon- of</text:p>
            <text:p text:style-name="al">vestigingsplaats, alsmede de geboortedata en het burgerservicenummer van de aanvrager(s) en</text:p>
            <text:p text:style-name="al">ingeval de verhuur plaatsvindt door een onderneming het handelsregisternummer van de Kamer</text:p>
            <text:p text:style-name="al">van Koophandel;</text:p>
            <text:p text:style-name="al"/>
            <text:p text:style-name="al">b) Indien de aanvrager een rechtspersoon is: het handelsregisternummer van de Kamer van</text:p>
            <text:p text:style-name="al">Koophandel en de namen, adressen en woonplaatsen, alsmede de geboortedata en de</text:p>
            <text:p text:style-name="al">burgerservicenummers van alle bestuurders van de rechtspersoon;</text:p>
            <text:p text:style-name="al"/>
            <text:p text:style-name="al">c) Het adres of de adressen van verblijfsruimte of verblijfsruimten waarop de aanvraag betrekking</text:p>
            <text:p text:style-name="al">heeft;</text:p>
            <text:p text:style-name="al"/>
            <text:p text:style-name="al">d) een afschrift van de te sluiten modelhuurovereenkomst;</text:p>
            <text:p text:style-name="al"/>
            <text:p text:style-name="al">e) een beschrijving van de wijze waarop de verhuurder invulling geeft aan de regels van goed</text:p>
            <text:p text:style-name="al">verhuurderschap, bedoeld in artikel 2 van de wet;</text:p>
            <text:p text:style-name="al"/>
            <text:p text:style-name="al">f) een beschrijving van de wijze waarop de verhuurder invulling geeft aan artikel 8 lid 2 en 3 en lid 1</text:p>
            <text:p text:style-name="al">onder b en c van de Wet goed verhuurderschap;</text:p>
            <text:p text:style-name="al"/>
            <text:p text:style-name="al">g) een opgave van de aan de aanvrager binnen een tijdvak van acht jaar voorafgaand aan de</text:p>
            <text:p text:style-name="al">aanvraag opgelegde bestuurlijke boetes en lasten onder dwangsom wegens handelen in strijd</text:p>
            <text:p text:style-name="al">met de verboden en bepalingen genoemd in artikel 7, tweede lid, onderdeel a, van de wet; en</text:p>
            <text:p text:style-name="al"/>
            <text:p text:style-name="al">h) een opgave van de ten aanzien van de aanvrager genomen besluiten als bedoeld in artikel 12,</text:p>
            <text:p text:style-name="al">eerste lid, van de wet voor zover het beheer nog niet overeenkomstig artikel 16 van de wet is</text:p>
            <text:p text:style-name="al">beëind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tuurlijke boete</text:p>
            <text:p text:style-name="al">1. Burgemeester en wethouders kunnen een bestuurlijke boete opleggen bij overtreding van het</text:p>
            <text:p text:style-name="al">bepaalde in artikel 2, eerste lid of artikel 12, derde lid van de wet of van de op basis van artikel 8,</text:p>
            <text:p text:style-name="al">tweede en derde lid van de wet aan een verhuurvergunning verbonden voorwaarden.</text:p>
            <text:p text:style-name="al"/>
            <text:p text:style-name="al">2. De in het vorige lid bedoelde boetes bedragen ten hoogste het bedrag van de vierde categorie als</text:p>
            <text:p text:style-name="al">vermeld in artikel 23, vierde lid van het Wetboek van Strafrecht.</text:p>
            <text:p text:style-name="al"/>
            <text:p text:style-name="al">3. Indien binnen een tijdvak van vier jaar voorafgaand aan de constatering van de overtreding al een</text:p>
            <text:p text:style-name="al">bestuurlijke boete is opgelegd voor overtreding van de verboden of bepalingen bedoeld in het eerste</text:p>
            <text:p text:style-name="al">lid, kan een boete worden opgelegd van ten hoogste het bedrag van de vijfde categorie als vermeld in</text:p>
            <text:p text:style-name="al">artikel 23, vierde lid van het Wetboek van Strafrech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1. Deze verordening treedt in werking op de dag na bekendmaking in het gemeenteblad, met dien</text:p>
            <text:p text:style-name="al">verstande dat artikel 2.1 zes maanden na de bekendmaking in werking treedt voor verhuurders die</text:p>
            <text:p text:style-name="al">op het tijdstip van inwerkingtreding van deze verordening verblijfsruimte verhuren.</text:p>
            <text:p text:style-name="al"/>
            <text:p text:style-name="al">2. Artikel 2.1 is eveneens niet van toepassing indien een verhuurder uiterlijk 14 weken voor de</text:p>
            <text:p text:style-name="al">inwerkingtreding van deze bepaling een aanvraag heeft ingediend die voldoet aan artikel 3 van</text:p>
            <text:p text:style-name="al">deze verordening en zolang daarop nog geen beslissing is genom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wordt aangehaald als: Verhuurverordening gemeente Oude IJsselstreek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822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2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2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Verhuurverordening gemeente Oude IJsselstreek 2024</meta:user-defined>
    <dc:language>nl</dc:language>
    <meta:user-defined meta:name="OVERHEIDop.locatietype/OVERHEIDop.gebiedsmarkering">Gemeente</meta:user-defined>
    <meta:user-defined meta:name="DC.title">Verhuurverordening verblijfsruimte Oude IJsselstreek 2024</meta:user-defined>
    <meta:user-defined meta:name="DCTERMS.W3CDTF/DCTERMS.available">2024-03-15</meta:user-defined>
    <meta:user-defined meta:name="DCTERMS.W3CDTF/OVERHEIDop.jaargang">2024</meta:user-defined>
    <meta:user-defined meta:name="OVERHEIDop.externeBijlage">Toelichting verhuurverordening|exb-2024-10947</meta:user-defined>
    <meta:user-defined meta:name="OVERHEIDop.publicationIssue">118229</meta:user-defined>
    <meta:user-defined meta:name="OVERHEIDop.betreftRegeling">CVDR717115_1</meta:user-defined>
    <meta:user-defined meta:name="xs:date/OVERHEIDop.startdatum">2024-03-15</meta:user-defined>
    <meta:user-defined meta:name="OVERHEIDop.GmbID/DC.identifier">gmb-2024-118229</meta:user-defined>
    <meta:user-defined meta:name="OVERHEIDop.versieInformatie"/>
  </office:meta>
</office:document-meta>
</file>