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 op de openbare weg, Treilerstraat 21, 1826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reilerstraat 21, 1826 CB Alkmaar<text:span text:style-name="nadrukvet">; </text:span>het plaatsen van een container op de openbare weg</text:p>
            <text:p text:style-name="common-al">
            
          </text:p>
            <text:p text:style-name="common-al">Datum ontvangst: 12-03-2024</text:p>
            <text:p text:style-name="common-al">Zaaknummer: 000063137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22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2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1370</meta:user-defined>
    <dc:language>nl</dc:language>
    <meta:user-defined meta:name="OVERHEIDop.locatietype/OVERHEIDop.gebiedsmarkering">Punt</meta:user-defined>
    <meta:user-defined meta:name="DC.title">Omgevingsvergunning ingediend: het plaatsen van een container op de openbare weg, Treilerstraat 21, 1826 CB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26</meta:user-defined>
    <meta:user-defined meta:name="OVERHEIDop.GmbID/DC.identifier">gmb-2024-118226</meta:user-defined>
    <meta:user-defined meta:name="OVERHEIDop.versieInformatie"/>
  </office:meta>
</office:document-meta>
</file>