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HZ_WABO-2022-2006, Noorddammerlaan 124, 1187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Z22-032640 het herinrichten van het voorterrein van de Urbanuskerk (rijksmonument) op locatie Noorddammerlaan 124, 1187AG Amstelveen.</text:p>
            <text:p text:style-name="common-al">Als gevolg van de overgang naar een nieuw vergunningensysteem heeft dit dossier een nieuw kenmerk gekregen, te weten HZ_WABO-2022-200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HZ_WABO-2022-200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8219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219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HZ_WABO-2022-2006</meta:user-defined>
    <meta:user-defined meta:name="DCTERMS.abstract">Betreft: aanvraag ingetrokken voor locatie Noorddammerlaan 124, 1187AG Amstelveen</meta:user-defined>
    <dc:language>nl</dc:language>
    <meta:user-defined meta:name="OVERHEIDop.locatietype/OVERHEIDop.gebiedsmarkering">Punt</meta:user-defined>
    <meta:user-defined meta:name="DC.title">Kennisgeving aanvraag ingetrokken HZ_WABO-2022-2006, Noorddammerlaan 124, 1187AG Amstelveen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219</meta:user-defined>
    <meta:user-defined meta:name="OVERHEIDop.GmbID/DC.identifier">gmb-2024-118219</meta:user-defined>
    <meta:user-defined meta:name="OVERHEIDop.versieInformatie"/>
  </office:meta>
</office:document-meta>
</file>