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Paaseieren zoeken, (EVE-2024-001524), op het Kalverdijkje (wielerbaan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aaseieren zoeken op het Kalverdijkje (wielerbaan)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2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524</meta:user-defined>
    <dc:language>nl</dc:language>
    <meta:user-defined meta:name="OVERHEIDop.locatietype/OVERHEIDop.gebiedsmarkering">Punt</meta:user-defined>
    <meta:user-defined meta:name="DC.title">Kennisgeving Evenementen voor Paaseieren zoeken, (EVE-2024-001524), op het Kalverdijkje (wielerbaan) Leeuwar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18</meta:user-defined>
    <meta:user-defined meta:name="OVERHEIDop.GmbID/DC.identifier">gmb-2024-118218</meta:user-defined>
    <meta:user-defined meta:name="OVERHEIDop.versieInformatie"/>
  </office:meta>
</office:document-meta>
</file>