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19 grondgebonden woningen en 10 appartementen aan Van Neslaan 12 t/m 20, Van Heemskercklaan 26 t/m 38b, 42 t/m 50b, 54 t/m 60 en Van Heemskercklaan 40a t/m 40c, 52a t/m 52c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het kader van de Wet algemene bepalingen omgevingsrecht hebben besloten voor de volgende aanvraag de beslistermijn te verlengen met een termijn van maximaal 6 weken:</text:p>
            <text:p text:style-name="common-al">Voor: het bouwen van 19 grondgebonden woningen en 10 appartementen</text:p>
            <text:p text:style-name="common-al">Locaties: Van Neslaan 12 t/m 20, Van Heemskercklaan 26 t/m 38b, 42 t/m 50b, 54 t/m 60 en Van Heemskercklaan 40a t/m 40c, 52a t/m 52c</text:p>
            <text:p text:style-name="common-al">De beslistermijn wordt verlengd in verband met het feit dat nog niet alle benodigde adviezen zijn verwerkt waardoor er meer tijd nodig is voor een inhoudelijke beoordeling. Door dit besluit is de nieuwe uiterste beslisdatum 22 april 2024.</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77, 8320 AB Ur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18217</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217</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217</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Verlenging beslistermijn voor het bouwen van 19 grondgebonden woningen en 10 appartementen aan Van Neslaan 12 t/m 20, Van Heemskercklaan 26 t/m 38b, 42 t/m 50b, 54 t/m 60 en Van Heemskercklaan 40a t/m 40c, 52a t/m 52c te Urk</meta:user-defined>
    <meta:user-defined meta:name="DCTERMS.W3CDTF/DCTERMS.available">2024-03-19</meta:user-defined>
    <meta:user-defined meta:name="DCTERMS.W3CDTF/OVERHEIDop.jaargang">2024</meta:user-defined>
    <meta:user-defined meta:name="OVERHEIDop.publicationIssue">118217</meta:user-defined>
    <meta:user-defined meta:name="OVERHEIDop.GmbID/DC.identifier">gmb-2024-118217</meta:user-defined>
    <meta:user-defined meta:name="OVERHEIDop.versieInformatie"/>
  </office:meta>
</office:document-meta>
</file>