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nachtverblijf fort aan de Buursteeg van 12 t/m 1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nachtverblijf fort aan de Buursteeg</text:p>
            <text:p text:style-name="common-al">Locatie: Buursteeg 2</text:p>
            <text:p text:style-name="common-al">Datum: 12 t/m 14 april 2024</text:p>
            <text:p text:style-name="common-al">Aanvrager: Stichting Grebbelinie Bezoekerscentrum Renswoude</text:p>
            <text:p text:style-name="common-al">Verzenddatum: 27 februari 2024</text:p>
            <text:p text:style-name="common-al"/>
            <text:p text:style-name="common-al">
            <text:span text:style-name="nadrukcur">Voor meer informatie: tel. 0318-578 150 of evenementen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182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verklaring van geen bezwaar nachtverblijf fort aan de Buursteeg</meta:user-defined>
    <dc:language>nl</dc:language>
    <meta:user-defined meta:name="OVERHEIDop.locatietype/OVERHEIDop.gebiedsmarkering">Adres</meta:user-defined>
    <meta:user-defined meta:name="DC.title">Gemeente Renswoude - Verklaring van geen bezwaar - nachtverblijf fort aan de Buursteeg van 12 t/m 14 april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16</meta:user-defined>
    <meta:user-defined meta:name="OVERHEIDop.GmbID/DC.identifier">gmb-2024-118216</meta:user-defined>
    <meta:user-defined meta:name="OVERHEIDop.versieInformatie"/>
  </office:meta>
</office:document-meta>
</file>