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de winkel (b.g.) en het realiseren van 2 appartementen (verdiepingen) aan Ginnekenweg 50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de winkel (b.g.) en het realiseren van 2 appartementen (verdiepingen) aan Ginnekenweg 50 4818JG Breda is nog niet volledig</text:span>
          </text:p>
            <text:p text:style-name="common-al">De gemeente Breda heeft een aanvraag voor een omgevingsvergunning ontvangen. De omgevingsvergunning is aangevraagd voor het uitbreiden van de winkel (b.g.) en het realiseren van 2 appartementen (verdiepingen) aan Ginnekenweg 50 4818JG Breda. [Mogelijke toelichting en uitleg over activiteit].</text:p>
            <text:p text:style-name="common-al">De gemeente Breda heeft op 13-03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1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21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1197</meta:user-defined>
    <meta:user-defined meta:name="DCTERMS.abstract">het uitbreiden van de winkel (b.g.) en het realiseren van 2 appartementen (verdiep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van de winkel (b.g.) en het realiseren van 2 appartementen (verdiepingen) aan Ginnekenweg 50 4818JG Bred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12</meta:user-defined>
    <meta:user-defined meta:name="OVERHEIDop.GmbID/DC.identifier">gmb-2024-118212</meta:user-defined>
    <meta:user-defined meta:name="OVERHEIDop.versieInformatie"/>
  </office:meta>
</office:document-meta>
</file>