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pand met kantoor en het aanleggen van een uitweg, Neptunusstraat naast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Neptunusstraat naast nr. 15</text:span>  (0153Z2024010300006): het bouwen van een bedrijfspand met kantoor en het aanleggen van een uitweg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06</meta:user-defined>
    <meta:user-defined meta:name="DCTERMS.abstract">Projectomschrijving: Nieuwbouw bedrijfspand met kantoor, Toelichting: -</meta:user-defined>
    <dc:language>nl</dc:language>
    <meta:user-defined meta:name="OVERHEIDop.locatietype/OVERHEIDop.gebiedsmarkering">Vlak</meta:user-defined>
    <meta:user-defined meta:name="DC.title">Aanvraag voor het bouwen van een bedrijfspand met kantoor en het aanleggen van een uitweg, Neptunusstraat naast nr. 1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821</meta:user-defined>
    <meta:user-defined meta:name="OVERHEIDop.GmbID/DC.identifier">gmb-2024-11821</meta:user-defined>
    <meta:user-defined meta:name="OVERHEIDop.versieInformatie"/>
  </office:meta>
</office:document-meta>
</file>